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style:font-weight-asian="bold" style:font-name-complex="Times New Roman"/>
    </style:style>
    <style:style style:name="P2" style:family="paragraph" style:parent-style-name="Standard">
      <style:paragraph-properties fo:text-align="end" style:justify-single-word="false">
        <style:tab-stops>
          <style:tab-stop style:position="7.117cm"/>
        </style:tab-stops>
      </style:paragraph-properties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text-properties style:font-name="Times New Roman" style:font-name-complex="Times New Roman"/>
    </style:style>
    <style:style style:name="P4" style:family="paragraph" style:parent-style-name="Standard">
      <style:paragraph-properties fo:text-align="center" style:justify-single-word="false">
        <style:tab-stops>
          <style:tab-stop style:position="7.117cm"/>
        </style:tab-stops>
      </style:paragraph-properties>
      <style:text-properties style:font-name="Times New Roman" style:font-name-complex="Times New Roman"/>
    </style:style>
    <style:style style:name="P5" style:family="paragraph" style:parent-style-name="Standard">
      <style:paragraph-properties>
        <style:tab-stops>
          <style:tab-stop style:position="7.117cm"/>
        </style:tab-stops>
      </style:paragraph-properties>
      <style:text-properties style:font-name="Times New Roman" style:font-name-complex="Times New Roman"/>
    </style:style>
    <style:style style:name="P6" style:family="paragraph" style:parent-style-name="Standard">
      <style:paragraph-properties>
        <style:tab-stops>
          <style:tab-stop style:position="7.117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>
        <style:tab-stops>
          <style:tab-stop style:position="7.11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end" style:justify-single-word="false">
        <style:tab-stops>
          <style:tab-stop style:position="7.117cm"/>
        </style:tab-stops>
      </style:paragraph-properties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>
        <style:tab-stops>
          <style:tab-stop style:position="7.117cm"/>
        </style:tab-stops>
      </style:paragraph-properties>
    </style:style>
    <style:style style:name="P10" style:family="paragraph" style:parent-style-name="Standard">
      <style:paragraph-properties fo:text-align="end" style:justify-single-word="false">
        <style:tab-stops>
          <style:tab-stop style:position="7.117cm"/>
        </style:tab-stops>
      </style:paragraph-properties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-complex="Calibri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weight="bold" style:font-name-asian="Times New Roman" style:font-weight-asian="bold" style:font-name-complex="Times New Roman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………………………………………………</text:span>.. <text:s text:c="49"/>…………………………………………………………..</text:p>
      <text:p text:style-name="Standard"><text:span text:style-name="T3"><text:s text:c="119"/></text:span><text:span text:style-name="T4">Miejscowość i data</text:span></text:p>
      <text:p text:style-name="P1">Imię i nazwisko rodzica</text:p>
      <text:p text:style-name="Standard"><text:span text:style-name="T5">…</text:span><text:span text:style-name="T3">…………………………………………</text:span></text:p>
      <text:p text:style-name="Standard"><text:span text:style-name="T4">Telefon kontaktowy rodziców</text:span></text:p>
      <text:p text:style-name="P3"/>
      <text:p text:style-name="P9"><text:span text:style-name="T6">Dyrektor Zespołu Szkół </text:span></text:p>
      <text:p text:style-name="P6">Szkoły Podstawowej nr 4</text:p>
      <text:p text:style-name="P6">w Jędrzejowie</text:p>
      <text:p text:style-name="P4"/>
      <text:p text:style-name="P9"><text:span text:style-name="T7">Proszę o przyjęcie mojego dziecka/syna/córki</text:span><text:span text:style-name="T2">…………………………………………………… </text:span><text:span text:style-name="T8"><text:s/></text:span><text:span text:style-name="T2">urodzonego ……………………………………</text:span><text:span text:style-name="T7"> w ……………………………………………… <text:s text:c="16"/>do klasy pierwszej Szkoły Podstawowej nr 4 w Jędrzejowie</text:span><text:span text:style-name="T8"> </text:span></text:p>
      <text:p text:style-name="P9"><text:span text:style-name="T7">Adres zameldowania dziecka <text:s/>….……………………………………….................................... <text:s text:c="4"/>Adres zamieszkania dziecka <text:s/>…………………………………………………………………...</text:span></text:p>
      <text:p text:style-name="P7">PESEL dziecka………………………………………………………</text:p>
      <text:p text:style-name="P5"/>
      <text:p text:style-name="P5"/>
      <text:p text:style-name="P5"/>
      <text:p text:style-name="P2">Z poważaniem</text:p>
      <text:p text:style-name="P8">…………………………………</text:p>
      <text:p text:style-name="P10"><text:span text:style-name="T2">Data i podpis rodz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2-10T13:58:00</meta:creation-date>
    <dc:creator>Dyr1</dc:creator>
    <dc:date>2015-02-10T13:58:00</dc:date>
    <meta:print-date>2014-01-24T09:20:00</meta:print-date>
    <meta:editing-cycles>2</meta:editing-cycles>
    <meta:editing-duration>PT1M</meta:editing-duration>
    <meta:document-statistic meta:table-count="0" meta:image-count="0" meta:object-count="0" meta:page-count="1" meta:paragraph-count="14" meta:word-count="57" meta:character-count="765" meta:non-whitespace-character-count="529"/>
    <meta:generator>LibreOffice/4.2.7.2$Linux_x86 LibreOffice_project/420m0$Build-2</meta:generator>
  </office:meta>
</office:document-meta>
</file>